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6cm" fo:text-align="justify" style:justify-single-word="false" fo:text-indent="1.501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fo:color="#ff0000" style:font-name="Times New Roman" fo:font-size="16pt" style:font-size-asian="16pt" style:font-name-complex="Times New Roman1" style:font-size-complex="16pt"/>
    </style:style>
    <style:style style:name="T4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17365d" style:font-name="Times New Roman" fo:font-size="16pt" style:font-size-asian="16pt" style:font-name-complex="Times New Roman1" style:font-size-complex="16pt"/>
    </style:style>
    <style:style style:name="T6" style:family="text">
      <style:text-properties fo:color="#17365d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О сроках и местах подачи заявлений на прохождение ГИА</text:span></text:p>
      <text:p text:style-name="P1"><text:span text:style-name="T2">Комитет общего и профессионального образования Ленинградской области информирует о сроках и местах подачи заявлений на прохождение государственной итоговой аттестации по образовательным программам основного общего образования (далее – ГИА) в 2019 году.</text:span></text:p>
      <text:p text:style-name="P1"><text:span text:style-name="T2">Заявление на прохождение ГИА обучающиеся 9 (10) классов подают </text:span><text:span text:style-name="T4">до 1 марта 2019 года</text:span><text:span text:style-name="T3"> </text:span><text:span text:style-name="T2">включительно </text:span><text:span text:style-name="T6">в образовательную организацию по месту обучения.</text:span></text:p>
      <text:p text:style-name="P1"><text:span text:style-name="T2">Лица, осваивающие образовательную программу основного общего образования в форме семейного образования, либо обучающиеся по не имеющей государственной аккредитации образовательной программе основного общего образования, а также <text:s/>лица, не прошедшие ГИА в предыдущие годы, подают заявление в организации, в которых они будут проходить ГИА экстерном.</text:span></text:p>
      <text:p text:style-name="P1"><text:span text:style-name="T2">В заявлении указываются выбранные обучающимся учебные предметы, форма (формы) прохождения ГИА.</text:span></text:p>
      <text:p text:style-name="P1"><text:span text:style-name="T2">Заявление подается обучающимися лично на основании документа, удостоверяющего их личность, или их родителями (законными представителями) на основании документа, удостоверяющего их личность, или уполномоченными лицами на основании документа, удостоверяющего их личность, и оформленной в установленном порядке доверенности.</text:span></text:p>
      <text:p text:style-name="P1"><text:span text:style-name="T2">Участники ГИА с ограниченными возможностями здоровья при подаче заявления представляют копию рекомендаций психолого-медико-педагогической комиссии, а Участники ГИА - дети-инвалиды и инвалиды - оригинал или заверенную в установленном порядке копию справки, подтверждающей факт установления инвалидности, выданной федеральным государственным учреждением медико-социальной экспертизы, а также копию рекомендаций ПМПК для возможности прохождения ГИА в специальных условиях (пункт 44 Порядка проведения ГИА, утвержденного приказом Минпросвещения России и Рособрнадзора от 7.11.2018 №189/1513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ьянчук</meta:initial-creator>
    <dc:creator>Марьянчук</dc:creator>
    <meta:editing-cycles>3</meta:editing-cycles>
    <meta:creation-date>2018-12-25T13:14:00</meta:creation-date>
    <dc:date>2018-12-28T13:37:00</dc:date>
    <meta:editing-duration>PT6S</meta:editing-duration>
    <meta:generator>OpenOffice/4.1.0$Win32 OpenOffice.org_project/410m18$Build-9764</meta:generator>
    <meta:document-statistic meta:table-count="0" meta:image-count="0" meta:object-count="0" meta:page-count="1" meta:paragraph-count="7" meta:word-count="217" meta:character-count="18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