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706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706cm" fo:text-align="justify" style:justify-single-word="false" fo:orphans="0" fo:widows="0" fo:text-indent="1.251cm" style:auto-text-indent="false"/>
    </style:style>
    <style:style style:name="P3" style:family="paragraph" style:parent-style-name="Standard">
      <style:paragraph-properties fo:margin-left="0cm" fo:margin-right="0.035cm" fo:margin-top="0cm" fo:margin-bottom="0cm" fo:line-height="0.706cm" fo:text-align="justify" style:justify-single-word="false" fo:orphans="0" fo:widows="0" fo:text-indent="1.251cm" style:auto-text-indent="false"/>
    </style:style>
    <style:style style:name="P4" style:family="paragraph" style:parent-style-name="Основной_20_текст2">
      <style:paragraph-properties fo:margin-left="0cm" fo:margin-right="0cm" fo:margin-top="0cm" fo:margin-bottom="0cm" fo:line-height="0.706cm" fo:text-indent="1.251cm" style:auto-text-indent="false" fo:background-color="#ffffff">
        <style:background-image/>
      </style:paragraph-properties>
    </style:style>
    <style:style style:name="P5" style:family="paragraph" style:parent-style-name="Основной_20_текст2" style:master-page-name="Standard">
      <style:paragraph-properties fo:margin-left="0cm" fo:margin-right="0cm" fo:margin-top="0cm" fo:margin-bottom="0cm" fo:line-height="150%" fo:text-align="center" style:justify-single-word="false" fo:text-indent="1.251cm" style:auto-text-indent="false" style:page-number="auto" fo:background-color="#ffffff">
        <style:tab-stops>
          <style:tab-stop style:position="4.808cm"/>
        </style:tab-stops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/>
    </style:style>
    <style:style style:name="T3" style:family="text">
      <style:text-properties style:language-asian="ru" style:country-asian="RU"/>
    </style:style>
    <style:style style:name="T4" style:family="text">
      <style:text-properties fo:color="#252324"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fo:color="#252324"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fo:color="#000000" style:language-asian="ru" style:country-asian="RU" style:language-complex="ru" style:country-complex="RU"/>
    </style:style>
    <style:style style:name="T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О сроках проведения итогового собеседования по русскому языку</text:span></text:p>
      <text:p text:style-name="P2"><text:span text:style-name="T2">В текущем учебном году итоговое собеседование по русскому языку проводится для обучающихся, экстернов 13 февраля 2019 года, дополнительные сроки – 13 марта и 6 мая 2019 года.</text:span></text:p>
      <text:p text:style-name="P4"><text:span text:style-name="T3">Приказом Министерства просвещения Российской Федерации и Федеральной службы по надзору в сфере образования и науки от 07 ноября 2018 года №189/1513 утвержден новый Порядок проведения государственной итоговой аттестации по образовательным программам основного общего образования (далее – ГИА-9, Порядок).</text:span></text:p>
      <text:p text:style-name="P1"><text:span text:style-name="T4">Основное изменение Порядка – включение в него процедуры </text:span><text:span text:style-name="T5">итогового собеседования по русскому языку,</text:span><text:span text:style-name="T4"> успешное прохождение которого будет являться условием допуска к ГИА. </text:span></text:p>
      <text:p text:style-name="P4">Итоговое собеседование по русскому языку проводится для обучающихся, экстернов <text:span text:style-name="T1">во вторую среду февраля</text:span>. <text:bookmark text:name="_GoBack"/><text:span text:style-name="T6">Результатом итогового собеседования по русскому языку является «зачет» или «незачет».</text:span></text:p>
      <text:p text:style-name="P3"><text:span text:style-name="T7">Повторно допускаются к итоговому собеседованию по русскому языку в дополнительные сроки в текущем учебном году - </text:span><text:span text:style-name="T8">во вторую рабочую среду марта и первый рабочий понедельник мая</text:span><text:span text:style-name="T7"> - следующие обучающиеся, экстерны:</text:span></text:p>
      <text:p text:style-name="P3"><text:span text:style-name="T7">- получившие по итоговому собеседованию по русскому языку неудовлетворительный результат («незачет»);</text:span></text:p>
      <text:p text:style-name="P3"><text:span text:style-name="T7">- не явившиеся на итоговое собеседование по русскому языку по уважительным причинам (болезнь или иные обстоятельства), подтвержденным документально;</text:span></text:p>
      <text:p text:style-name="P3"><text:span text:style-name="T7">- не завершившие итоговое собеседование по русскому языку по уважительным причинам (болезнь или иные обстоятельства), подтвержденным документально.</text:span></text:p>
      <text:p text:style-name="P2"><text:span text:style-name="T7">В Ленинградской области в 2019 году итоговое собеседование по русскому языку проводится в образовательных организациях по месту обучения.</text:span></text:p>
      <text:p text:style-name="P2"><text:span text:style-name="T7">Для участия в итоговом собеседовании по русскому языку обучающиеся подают заявления в образовательные организации, в которых обучающиеся осваивают образовательные программы основного общего образования, а экстерны - в образовательную организацию по выбору экстерна. Указанные заявления подаются не позднее чем за две недели до начала проведения итогового собеседования по русскому язык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.423cm" fo:margin-bottom="0.106cm" style:line-height-at-least="0cm" fo:text-align="justify" style:justify-single-word="false" fo:orphans="0" fo:widows="0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ьянчук</meta:initial-creator>
    <dc:creator>Марьянчук</dc:creator>
    <meta:editing-cycles>10</meta:editing-cycles>
    <meta:creation-date>2018-12-25T12:55:00</meta:creation-date>
    <dc:date>2018-12-26T09:40:00</dc:date>
    <meta:editing-duration>PT12S</meta:editing-duration>
    <meta:generator>OpenOffice/4.1.0$Win32 OpenOffice.org_project/410m18$Build-9764</meta:generator>
    <meta:document-statistic meta:table-count="0" meta:image-count="0" meta:object-count="0" meta:page-count="1" meta:paragraph-count="11" meta:word-count="261" meta:character-count="2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